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3.51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Saisie_20_données">
      <style:table-properties table:display="true" style:writing-mode="lr-tb"/>
    </style:style>
    <style:style style:name="ta2" style:family="table" style:master-page-name="PageStyle_5f_Calcul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38572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38572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8572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8572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ext-properties fo:color="#38572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Excel_20_Built-in_20_Normal" style:data-style-name="N108"/>
    <style:style style:name="ce2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4472c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4472c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4472c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4472c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4472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isie donné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6" table:number-rows-spanned="3">
            <text:p>Le convertisseur de coordonnées fonctionne dans le sens Lambert Nord de Guerre (LNDG) vers coordonnées géographiques,</text:p>
            <text:p>Il suffit de saisir les coordonnées LNDG dans les cellules B6 et B7 <text:span text:style-name="T1">en mètres </text:span><text:span text:style-name="T2">et le résultat s'affiche :</text:span></text:p>
            <text:p><text:span text:style-name="T2">- en degrés décimaux dans les cellules B10 et B11.</text:span></text:p>
            <text:p><text:span text:style-name="T2">- en degrés-minutes-secondes dans les cellules D10 et D11</text:span></text:p>
            <text:p><text:span text:style-name="T2">- en chaine qu'il suffit de copier-coller dans le champ de recherche de google earth pour pointer sur le lieu</text:span></text:p>
          </table:table-cell>
          <table:covered-table-cell table:number-columns-repeated="4" table:style-name="ce9"/>
          <table:covered-table-cell table:style-name="ce20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0"/>
          <table:covered-table-cell table:style-name="ce21"/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1"/>
          <table:covered-table-cell table:style-name="ce2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Entrée de calcu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X Lambert (Est)</text:p>
          </table:table-cell>
          <table:table-cell table:style-name="ce12" office:value-type="float" office:value="543000">
            <text:p>543000</text:p>
          </table:table-cell>
          <table:table-cell table:style-name="ce5" office:value-type="string">
            <text:p>mètres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Y Lambert (Nord)</text:p>
          </table:table-cell>
          <table:table-cell table:style-name="ce12" office:value-type="float" office:value="244000">
            <text:p>244000</text:p>
          </table:table-cell>
          <table:table-cell table:style-name="ce5" office:value-type="string">
            <text:p>mètres</text:p>
          </table:table-cell>
          <table:table-cell table:number-columns-repeated="1021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Résultat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3">
          <table:table-cell table:style-name="ce7" office:value-type="string">
            <text:p>Longitude géo</text:p>
          </table:table-cell>
          <table:table-cell table:style-name="ce15" table:formula="of:=([$Calcul.E4]+[$Calcul.B13]/[$Calcul.F5])*180/3.1415926+[$Calcul.B2]-[$Calcul.F17]" office:value-type="float" office:value="8.32372345809386">
            <text:p>8,323723</text:p>
          </table:table-cell>
          <table:table-cell table:style-name="ce7" office:value-type="string">
            <text:p>degrés</text:p>
          </table:table-cell>
          <table:table-cell table:style-name="ce19" table:formula="of:=FIXED(INT([.B10]);0)&amp;&quot;° &quot;&amp;FIXED(INT(([.B10]-INT([.B10]))*60);0)&amp;&quot;' &quot;&amp;FIXED(([.B10]-INT([.B10])-INT(([.B10]-INT([.B10]))*60)/60)*3600;2)&amp;&quot;&quot;&quot;&quot;" office:value-type="string" office:string-value="8° 19' 25,40&quot;">
            <text:p>8° 19' 25,40"</text:p>
          </table:table-cell>
          <table:table-cell table:style-name="ce8" office:value-type="string">
            <text:p>deg-min-sec</text:p>
          </table:table-cell>
          <table:table-cell table:number-columns-repeated="5"/>
          <table:table-cell table:style-name="ce23"/>
          <table:table-cell table:number-columns-repeated="1013"/>
        </table:table-row>
        <table:table-row table:style-name="ro3">
          <table:table-cell table:style-name="ce7" office:value-type="string">
            <text:p>Latitude géo</text:p>
          </table:table-cell>
          <table:table-cell table:style-name="ce15" table:formula="of:=[$Calcul.K16]-[$Calcul.F18]" office:value-type="float" office:value="48.993908640662">
            <text:p>48,993909</text:p>
          </table:table-cell>
          <table:table-cell table:style-name="ce7" office:value-type="string">
            <text:p>degrés</text:p>
          </table:table-cell>
          <table:table-cell table:style-name="ce19" table:formula="of:=FIXED(INT([.B11]);0)&amp;&quot;° &quot;&amp;FIXED(INT(([.B11]-INT([.B11]))*60);0)&amp;&quot;' &quot;&amp;FIXED(([.B11]-INT([.B11])-INT(([.B11]-INT([.B11]))*60)/60)*3600;2)&amp;&quot;&quot;&quot;&quot;" office:value-type="string" office:string-value="48° 59' 38,07&quot;">
            <text:p>48° 59' 38,07"</text:p>
          </table:table-cell>
          <table:table-cell table:style-name="ce8" office:value-type="string">
            <text:p>deg-min-sec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Chaine de recherche</text:p>
          </table:table-cell>
          <table:table-cell table:style-name="ce16" table:formula="of:=[.D11]&amp;&quot; N &quot;&amp;[.D10]&amp;&quot; E&quot;" office:value-type="string" office:string-value="48° 59' 38,07&quot; N 8° 19' 25,40&quot; E" table:number-columns-spanned="2" table:number-rows-spanned="1">
            <text:p>48° 59' 38,07" N 8° 19' 25,40" E</text:p>
          </table:table-cell>
          <table:covered-table-cell table:style-name="ce18"/>
          <table:table-cell table:number-columns-repeated="1021"/>
        </table:table-row>
        <table:table-row table:style-name="ro3">
          <table:table-cell table:style-name="ce8" office:value-type="string">
            <text:p>Google Earth</text:p>
          </table:table-cell>
          <table:table-cell table:style-name="ce8" table:number-columns-repeated="2"/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5" table:number-columns-repeated="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5" table:number-columns-repeated="1012" table:default-cell-style-name="Excel_20_Built-in_20_Normal"/>
        <table:table-row table:style-name="ro3">
          <table:table-cell table:style-name="ce24" office:value-type="string">
            <text:p>Données de base</text:p>
          </table:table-cell>
          <table:table-cell table:style-name="ce32" table:number-columns-repeated="11"/>
          <table:table-cell table:style-name="ce35"/>
          <table:table-cell table:number-columns-repeated="1011"/>
        </table:table-row>
        <table:table-row table:style-name="ro4">
          <table:table-cell table:style-name="ce25" office:value-type="string">
            <text:p>Décalage greenwich</text:p>
          </table:table-cell>
          <table:table-cell table:style-name="ce32" office:value-type="float" office:value="2.33720833">
            <text:p>2,33720833</text:p>
          </table:table-cell>
          <table:table-cell table:style-name="ce32" office:value-type="string">
            <text:p>degrés</text:p>
          </table:table-cell>
          <table:table-cell table:style-name="ce32" office:value-type="string">
            <text:p>Pi</text:p>
          </table:table-cell>
          <table:table-cell table:style-name="ce32" office:value-type="float" office:value="3.1415926">
            <text:p>3,1415926</text:p>
          </table:table-cell>
          <table:table-cell table:style-name="ce32"/>
          <table:table-cell table:style-name="ce35"/>
          <table:table-cell table:style-name="ce33" table:number-columns-repeated="5"/>
          <table:table-cell table:style-name="ce36"/>
          <table:table-cell table:number-columns-repeated="1011"/>
        </table:table-row>
        <table:table-row table:style-name="ro3">
          <table:table-cell table:style-name="ce26" office:value-type="string">
            <text:p>Référence Lambert Nord de Guerre</text:p>
          </table:table-cell>
          <table:table-cell table:style-name="ce32" table:number-columns-repeated="2"/>
          <table:table-cell table:style-name="ce32" office:value-type="string">
            <text:p>degrés</text:p>
          </table:table-cell>
          <table:table-cell table:style-name="ce32" office:value-type="string">
            <text:p>rad</text:p>
          </table:table-cell>
          <table:table-cell table:style-name="ce32" table:number-columns-repeated="4"/>
          <table:table-cell table:style-name="ce35"/>
          <table:table-cell table:style-name="ce33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27" office:value-type="string">
            <text:p>Longitude origine</text:p>
          </table:table-cell>
          <table:table-cell table:style-name="ce33" office:value-type="float" office:value="6">
            <text:p>6</text:p>
          </table:table-cell>
          <table:table-cell table:style-name="ce33" office:value-type="string">
            <text:p>grades</text:p>
          </table:table-cell>
          <table:table-cell table:style-name="ce33" table:formula="of:=[.B4]/400*360" office:value-type="float" office:value="5.4">
            <text:p>5,4</text:p>
          </table:table-cell>
          <table:table-cell table:style-name="ce33" table:formula="of:=[.D4]/180*3.1415926" office:value-type="float" office:value="0.094247778">
            <text:p>0,094247778</text:p>
          </table:table-cell>
          <table:table-cell table:style-name="ce33" table:number-columns-repeated="2"/>
          <table:table-cell table:style-name="ce33" office:value-type="string">
            <text:p>X0 LNDG</text:p>
          </table:table-cell>
          <table:table-cell table:style-name="ce33" office:value-type="float" office:value="500000">
            <text:p>500000</text:p>
          </table:table-cell>
          <table:table-cell table:style-name="ce36" office:value-type="string">
            <text:p>mètres</text:p>
          </table:table-cell>
          <table:table-cell table:style-name="ce33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28" office:value-type="string">
            <text:p>Latitude origine</text:p>
          </table:table-cell>
          <table:table-cell table:style-name="ce34" office:value-type="float" office:value="55">
            <text:p>55</text:p>
          </table:table-cell>
          <table:table-cell table:style-name="ce34" office:value-type="string">
            <text:p>grades</text:p>
          </table:table-cell>
          <table:table-cell table:style-name="ce34" table:formula="of:=[.B5]/400*360" office:value-type="float" office:value="49.5">
            <text:p>49,5</text:p>
          </table:table-cell>
          <table:table-cell table:style-name="ce34" table:formula="of:=[.D5]/180*3.1415926" office:value-type="float" office:value="0.863937965">
            <text:p>0,863937965</text:p>
          </table:table-cell>
          <table:table-cell table:style-name="ce34" table:formula="of:=SIN([.D5]/180*3.1415926)" office:value-type="float" office:value="0.76040595602899">
            <text:p>0,760405956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Y0 LNDG</text:p>
          </table:table-cell>
          <table:table-cell table:style-name="ce34" office:value-type="float" office:value="300000">
            <text:p>300000</text:p>
          </table:table-cell>
          <table:table-cell table:style-name="ce37" office:value-type="string">
            <text:p>mètres</text:p>
          </table:table-cell>
          <table:table-cell table:style-name="ce33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29" office:value-type="string">
            <text:p>Paramètres Ellipsoïde de LNDG</text:p>
          </table:table-cell>
          <table:table-cell table:style-name="ce33" table:number-columns-repeated="5"/>
          <table:table-cell table:style-name="ce36"/>
          <table:table-cell table:style-name="ce33" table:number-columns-repeated="5"/>
          <table:table-cell table:style-name="ce36"/>
          <table:table-cell table:number-columns-repeated="1011"/>
        </table:table-row>
        <table:table-row table:style-name="ro3">
          <table:table-cell table:style-name="ce27" office:value-type="string">
            <text:p>a (demi grand axe)</text:p>
          </table:table-cell>
          <table:table-cell table:style-name="ce33" office:value-type="float" office:value="6376523">
            <text:p>6376523</text:p>
          </table:table-cell>
          <table:table-cell table:style-name="ce33" office:value-type="string">
            <text:p>m</text:p>
          </table:table-cell>
          <table:table-cell table:style-name="ce33" table:number-columns-repeated="3"/>
          <table:table-cell table:style-name="ce36"/>
          <table:table-cell table:style-name="ce33" table:number-columns-repeated="5"/>
          <table:table-cell table:style-name="ce36"/>
          <table:table-cell table:number-columns-repeated="1011"/>
        </table:table-row>
        <table:table-row table:style-name="ro4">
          <table:table-cell table:style-name="ce27" office:value-type="string">
            <text:p>Applatissement</text:p>
          </table:table-cell>
          <table:table-cell table:style-name="ce33" table:formula="of:=1/308.64" office:value-type="float" office:value="0.00324002073613271">
            <text:p>0,0032400207</text:p>
          </table:table-cell>
          <table:table-cell table:style-name="ce33"/>
          <table:table-cell table:style-name="ce33" office:value-type="string">
            <text:p>1e excentricité calculée</text:p>
          </table:table-cell>
          <table:table-cell table:style-name="ce33"/>
          <table:table-cell table:style-name="ce33" table:formula="of:=(2*[.B8]-[.B8]^2)^0.5" office:value-type="float" office:value="0.0804334739887247">
            <text:p>0,080433474</text:p>
          </table:table-cell>
          <table:table-cell table:style-name="ce36"/>
          <table:table-cell table:style-name="ce33" table:number-columns-repeated="5"/>
          <table:table-cell table:style-name="ce36"/>
          <table:table-cell table:number-columns-repeated="1011"/>
        </table:table-row>
        <table:table-row table:style-name="ro3">
          <table:table-cell table:style-name="ce28" office:value-type="string">
            <text:p>k0</text:p>
          </table:table-cell>
          <table:table-cell table:style-name="ce34" office:value-type="float" office:value="0.99950908">
            <text:p>0,99950908</text:p>
          </table:table-cell>
          <table:table-cell table:style-name="ce34" table:number-columns-repeated="4"/>
          <table:table-cell table:style-name="ce37"/>
          <table:table-cell table:style-name="ce33" table:number-columns-repeated="5"/>
          <table:table-cell table:style-name="ce36"/>
          <table:table-cell table:number-columns-repeated="1011"/>
        </table:table-row>
        <table:table-row table:style-name="ro3">
          <table:table-cell table:style-name="ce27"/>
          <table:table-cell table:style-name="ce33" table:number-columns-repeated="11"/>
          <table:table-cell table:style-name="ce36"/>
          <table:table-cell table:number-columns-repeated="1011"/>
        </table:table-row>
        <table:table-row table:style-name="ro4">
          <table:table-cell table:style-name="ce30" office:value-type="string">
            <text:p>Calculs intermédiaires </text:p>
          </table:table-cell>
          <table:table-cell table:style-name="ce32" table:number-columns-repeated="6"/>
          <table:table-cell table:style-name="ce32" office:value-type="string">
            <text:p>Réccurence de calcul latitude</text:p>
          </table:table-cell>
          <table:table-cell table:style-name="ce32" table:number-columns-repeated="2"/>
          <table:table-cell table:style-name="ce35"/>
          <table:table-cell table:style-name="ce25"/>
          <table:table-cell table:style-name="ce35"/>
          <table:table-cell table:number-columns-repeated="1011"/>
        </table:table-row>
        <table:table-row table:style-name="ro4">
          <table:table-cell table:style-name="ce27" office:value-type="string">
            <text:p>R</text:p>
          </table:table-cell>
          <table:table-cell table:style-name="ce33" table:formula="of:=((['Saisie données'.B6]-[.B15])^2+(['Saisie données'.B7]-[.B16])^2)^0.5" office:value-type="float" office:value="5509769.48851838">
            <text:p>5509769,48851838</text:p>
          </table:table-cell>
          <table:table-cell table:style-name="ce33" table:number-columns-repeated="5"/>
          <table:table-cell table:style-name="ce33" office:value-type="string">
            <text:p>psi0</text:p>
          </table:table-cell>
          <table:table-cell table:style-name="ce33" table:formula="of:=2*ATAN(EXP([.B14]))-[.E2]/2" office:value-type="float" office:value="0.851903950567967">
            <text:p>0,8519039506</text:p>
          </table:table-cell>
          <table:table-cell table:style-name="ce33" office:value-type="string">
            <text:p>ecart</text:p>
          </table:table-cell>
          <table:table-cell table:style-name="ce36" table:formula="of:=[.I12]*180/[.$E$2]" office:value-type="float" office:value="48.8105017506834">
            <text:p>48,8105017507</text:p>
          </table:table-cell>
          <table:table-cell table:style-name="ce27" office:value-type="string">
            <text:p>Lat isométrique</text:p>
          </table:table-cell>
          <table:table-cell table:style-name="ce36" table:formula="of:=LN(TAN(3.1415926/4+[.E5]/2)*((1-[.F8]*SIN([.E5]))/(1+[.F8]*SIN([.E5])))^([.F8]/2))" office:value-type="float" office:value="0.992251186357722">
            <text:p>0,9922511864</text:p>
          </table:table-cell>
          <table:table-cell table:number-columns-repeated="1011"/>
        </table:table-row>
        <table:table-row table:style-name="ro3">
          <table:table-cell table:style-name="ce27" office:value-type="string">
            <text:p>gamma</text:p>
          </table:table-cell>
          <table:table-cell table:style-name="ce33" table:formula="of:=ATAN(([$'Saisie données'.B6]-[.B15])/([.B16]-[$'Saisie données'.B7]))" office:value-type="float" office:value="0.00780439846069706">
            <text:p>0,0078043985</text:p>
          </table:table-cell>
          <table:table-cell table:style-name="ce33" table:number-columns-repeated="5"/>
          <table:table-cell table:style-name="ce33" office:value-type="string">
            <text:p>Psi 1</text:p>
          </table:table-cell>
          <table:table-cell table:style-name="ce33" table:formula="of:=2*ATAN((((1+[.$F$8]*SIN([.I12]))/(1-[.$F$8]*SIN([.I12])))^([.$F$8]/2))*EXP([.$B$14]))-[.$E$2]/2" office:value-type="float" office:value="0.855108187933165">
            <text:p>0,8551081879</text:p>
          </table:table-cell>
          <table:table-cell table:style-name="ce33" table:formula="of:=[.I13]-[.I12]" office:value-type="float" office:value="0.00320423736519837">
            <text:p>0,0032042374</text:p>
          </table:table-cell>
          <table:table-cell table:style-name="ce36"/>
          <table:table-cell table:style-name="ce27" office:value-type="string">
            <text:p>N</text:p>
          </table:table-cell>
          <table:table-cell table:style-name="ce36" table:formula="of:=[.B7]/(1-[.F8]^2*(SIN([.E5]))^2)^0.5" office:value-type="float" office:value="6388483.21974856">
            <text:p>6388483,21974856</text:p>
          </table:table-cell>
          <table:table-cell table:number-columns-repeated="1011"/>
        </table:table-row>
        <table:table-row table:style-name="ro4">
          <table:table-cell table:style-name="ce27" office:value-type="string">
            <text:p>GrandL</text:p>
          </table:table-cell>
          <table:table-cell table:style-name="ce33" table:formula="of:=-1/[.F5]*LN([.B12]/[.M16])" office:value-type="float" office:value="0.978776100356611">
            <text:p>0,9787761004</text:p>
          </table:table-cell>
          <table:table-cell table:style-name="ce33" table:number-columns-repeated="5"/>
          <table:table-cell table:style-name="ce33" office:value-type="string">
            <text:p>Psi 2</text:p>
          </table:table-cell>
          <table:table-cell table:style-name="ce33" table:formula="of:=2*ATAN((((1+[.$F$8]*SIN([.I13]))/(1-[.$F$8]*SIN([.I13])))^([.$F$8]/2))*EXP([.$B$14]))-[.$E$2]/2" office:value-type="float" office:value="0.855117161855611">
            <text:p>0,8551171619</text:p>
          </table:table-cell>
          <table:table-cell table:style-name="ce33" table:formula="of:=[.I14]-[.I13]" office:value-type="float" office:value="0.00000897392244558759">
            <text:p>8,97392244558759E-006</text:p>
          </table:table-cell>
          <table:table-cell table:style-name="ce36" table:formula="of:=[.I14]*180/[.$E$2]" office:value-type="float" office:value="48.9946051992897">
            <text:p>48,9946051993</text:p>
          </table:table-cell>
          <table:table-cell table:style-name="ce27" office:value-type="string">
            <text:p>cotan psi0</text:p>
          </table:table-cell>
          <table:table-cell table:style-name="ce36" table:formula="of:=COT([.E5])" office:value-type="float" office:value="0.854080710950762">
            <text:p>0,854080711</text:p>
          </table:table-cell>
          <table:table-cell table:number-columns-repeated="1011"/>
        </table:table-row>
        <table:table-row table:style-name="ro4">
          <table:table-cell table:style-name="ce27" office:value-type="string">
            <text:p>Xs (coordonnée pole)</text:p>
          </table:table-cell>
          <table:table-cell table:style-name="ce33" table:formula="of:=[.I4]" office:value-type="float" office:value="500000">
            <text:p>500000</text:p>
          </table:table-cell>
          <table:table-cell table:style-name="ce33" table:number-columns-repeated="5"/>
          <table:table-cell table:style-name="ce33" office:value-type="string">
            <text:p>Psi 3</text:p>
          </table:table-cell>
          <table:table-cell table:style-name="ce33" table:formula="of:=2*ATAN((((1+[.$F$8]*SIN([.I14]))/(1-[.$F$8]*SIN([.I14])))^([.$F$8]/2))*EXP([.$B$14]))-[.$E$2]/2" office:value-type="float" office:value="0.855117186942175">
            <text:p>0,8551171869</text:p>
          </table:table-cell>
          <table:table-cell table:style-name="ce33" table:formula="of:=[.I15]-[.I14]" office:value-type="float" office:value="0.000000025086563493204">
            <text:p>2,5086563493204E-008</text:p>
          </table:table-cell>
          <table:table-cell table:style-name="ce36" table:formula="of:=[.I15]*180/[.$E$2]" office:value-type="float" office:value="48.9946066366439">
            <text:p>48,9946066366</text:p>
          </table:table-cell>
          <table:table-cell table:style-name="ce27" office:value-type="string">
            <text:p>exp(nxL(psi0,e))</text:p>
          </table:table-cell>
          <table:table-cell table:style-name="ce36" table:formula="of:=EXP([.F5]*[.M12])" office:value-type="float" office:value="2.12657714289097">
            <text:p>2,1265771429</text:p>
          </table:table-cell>
          <table:table-cell table:number-columns-repeated="1011"/>
        </table:table-row>
        <table:table-row table:style-name="ro3">
          <table:table-cell table:style-name="ce28" office:value-type="string">
            <text:p>Ys (coordonnée pole)</text:p>
          </table:table-cell>
          <table:table-cell table:style-name="ce34" table:formula="of:=[.I5]+[.B9]*[.M13]*[.M14]" office:value-type="float" office:value="5753601.69309979">
            <text:p>5753601,69309979</text:p>
          </table:table-cell>
          <table:table-cell table:style-name="ce34" table:number-columns-repeated="5"/>
          <table:table-cell table:style-name="ce34" office:value-type="string">
            <text:p>Psi 4</text:p>
          </table:table-cell>
          <table:table-cell table:style-name="ce34" table:formula="of:=2*ATAN((((1+[.$F$8]*SIN([.I15]))/(1-[.$F$8]*SIN([.I15])))^([.$F$8]/2))*EXP([.$B$14]))-[.$E$2]/2" office:value-type="float" office:value="0.855117187012304">
            <text:p>0,855117187</text:p>
          </table:table-cell>
          <table:table-cell table:style-name="ce34" table:formula="of:=[.I16]-[.I15]" office:value-type="float" office:value="0.0000000000701292357518923">
            <text:p>7,01292357518923E-011</text:p>
          </table:table-cell>
          <table:table-cell table:style-name="ce37" table:formula="of:=[.I16]*180/[.$E$2]" office:value-type="float" office:value="48.994606640662">
            <text:p>48,9946066407</text:p>
          </table:table-cell>
          <table:table-cell table:style-name="ce28" office:value-type="string">
            <text:p>C</text:p>
          </table:table-cell>
          <table:table-cell table:style-name="ce37" table:formula="of:=[.B9]*[.M13]*[.M14]*[.M15]" office:value-type="float" office:value="11597504.7069775">
            <text:p>11597504,7069775</text:p>
          </table:table-cell>
          <table:table-cell table:number-columns-repeated="1011"/>
        </table:table-row>
        <table:table-row table:style-name="ro3">
          <table:table-cell table:style-name="ce31" table:number-columns-repeated="3"/>
          <table:table-cell table:style-name="ce31" office:value-type="string">
            <text:p>Correction longitude</text:p>
          </table:table-cell>
          <table:table-cell table:style-name="ce31"/>
          <table:table-cell table:style-name="ce31" office:value-type="float" office:value="0.001538">
            <text:p>0,001538</text:p>
          </table:table-cell>
          <table:table-cell table:number-columns-repeated="1018"/>
        </table:table-row>
        <table:table-row table:style-name="ro3">
          <table:table-cell table:style-name="ce31" table:number-columns-repeated="3"/>
          <table:table-cell table:style-name="ce31" office:value-type="string">
            <text:p>Correction latitude</text:p>
          </table:table-cell>
          <table:table-cell table:style-name="ce31"/>
          <table:table-cell table:style-name="ce31" office:value-type="float" office:value="0.000698">
            <text:p>0,000698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23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6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7">17/01/2021</text:date>, <text:time>20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données" style:display-name="PageStyle_Saisie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1-17T20:32:19.85</dc:date>
    <meta:editing-duration>PT11M6S</meta:editing-duration>
    <meta:editing-cycles>3</meta:editing-cycles>
    <meta:document-statistic meta:table-count="2" meta:cell-count="104" meta:object-count="0"/>
  </office:meta>
</office:document-meta>
</file>